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pis ze schůze trenéru mládeže a vedení FK konané 17.3.2017.</text:p>
      <text:p text:style-name="Standard"/>
      <text:p text:style-name="Standard">Přítomni:<text:tab/>Dorost – Milan Breburda</text:p>
      <text:p text:style-name="Standard"><text:tab/><text:tab/>Starší žáci – David Pořízka</text:p>
      <text:p text:style-name="Standard"><text:tab/><text:tab/>Mladší žáci – Jaroslav Charvát, Zdeněk Hanč</text:p>
      <text:p text:style-name="Standard"><text:tab/><text:tab/>Starší přípravka – Jiří Poch</text:p>
      <text:p text:style-name="Standard"><text:tab/><text:tab/>Mladší přípravka – Michal Petrášek, Martin Trantina</text:p>
      <text:p text:style-name="Standard"><text:tab/><text:tab/>Předseda FK – Zbyněk Bartl</text:p>
      <text:p text:style-name="Standard"/>
      <text:p text:style-name="Standard">Body jednání:</text:p>
      <text:list xml:id="list5330510470040174284" text:style-name="L1">
        <text:list-item>
          <text:p text:style-name="P1">Bylo projednána problematika obsezení brankářských postů v jednotlivých mužstech. Největší problém je v současné době u dorostu. Oslovení Krnanského (Netvořice).</text:p>
        </text:list-item>
        <text:list-item>
          <text:p text:style-name="P1">Bylo vedením přednesena snaha o zajištění trenéra brankářů – v jednání.</text:p>
        </text:list-item>
        <text:list-item>
          <text:p text:style-name="P1">Dohoda o oslovení okolních fotbalových spolků vedením FK s dlouhodobou nabídkou pro umístění hráčů do kategoriích které u nich nepokračují. Netvořice – Roušar, Krhanice – Kadeřábek, Úročnice, Lešany – Froněk, Kamenice.</text:p>
        </text:list-item>
        <text:list-item>
          <text:p text:style-name="P1">Projednání s p. Štěchovou zda je nutné odměny trenérů zhrnovat do daní.</text:p>
        </text:list-item>
        <text:list-item>
          <text:p text:style-name="P1">Požadavek trenérů o umožnění využití TV k rozboru odehraných zápasů. Umístění v restauraci či kabinách ???</text:p>
        </text:list-item>
        <text:list-item>
          <text:p text:style-name="P1">Diskuze o výkonu funkce a náplni šéftrenéra mládeže. </text:p>
        </text:list-item>
        <text:list-item>
          <text:p text:style-name="P1">Dohoda o jednání s trenéry mládeže Pecerad s možností spojení mládežnických celků.</text:p>
        </text:list-item>
        <text:list-item>
          <text:p text:style-name="P1">Diskuse o možnostech a využití tréninkových ploch. Vznesen požadavek na upřesnění termínu otevření hrací plochy v Náklí.</text:p>
        </text:list-item>
        <text:list-item>
          <text:p text:style-name="P1">Požadavek na sportovní vybavení :</text:p>
          <text:list>
            <text:list-header>
              <text:p text:style-name="P1">Dorost – <text:tab/>3 míče velikost 5 select , objednání treninkovch bund.</text:p>
              <text:p text:style-name="P1">Mladší žáci – 10 míčů velikost 4</text:p>
              <text:p text:style-name="P1">Starší přípravka – Lékarna</text:p>
              <text:p text:style-name="P1">Pro všechny týmy – stopky + píštalky.</text:p>
            </text:list-header>
          </text:list>
        </text:list-item>
      </text:list>
      <text:p text:style-name="Standard"/>
      <text:list xml:id="list7068060046352178593" text:style-name="L2">
        <text:list-item>
          <text:p text:style-name="P2">Obeznámení se stavem výběru členských příspěvlků. Umístění seznamu na webových stránkách. Kdo by neměl heslo získá ho u M. Petráška.</text:p>
        </text:list-item>
        <text:list-item>
          <text:p text:style-name="P2">Požadavek na umístění rozpisu zápasů jarní části sezony 2017 ma web. Pozor tento rozpis je informativní !!!!!! Platné termíny jsou umístěné na webu či na vývěskách vždy na aktuální týden.</text:p>
        </text:list-item>
        <text:list-item>
          <text:p text:style-name="P2">Požadavek vedení FK na trenéry a vedoucí mládeže s vajádřením setrvání výkonu funkce pro sezonu 2017/2018.</text:p>
        </text:list-item>
        <text:list-item>
          <text:p text:style-name="P2">Seznamení trenérů se změnou výplat odměn za trénování. V jarní sezoně budou vypláceny odměny městem Týnec a to dvakrát do roka.</text:p>
        </text:list-item>
      </text:list>
      <text:p text:style-name="Standard"/>
      <text:p text:style-name="Standard">V Týnci nad Sázavou 17.3.2017.</text:p>
      <text:p text:style-name="Standard"/>
      <text:p text:style-name="Standard"><text:tab/><text:tab/><text:tab/><text:tab/><text:tab/><text:tab/><text:tab/>Zapsal Michal Petrášek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l Petrášek</meta:initial-creator>
    <meta:creation-date>2017-03-17T20:19:52.49</meta:creation-date>
    <dc:date>2017-03-17T21:11:27.84</dc:date>
    <dc:creator>Michal Petrášek</dc:creator>
    <meta:editing-duration>PT3M3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8" meta:word-count="315" meta:character-count="2008"/>
  </office:meta>
</office:document-meta>
</file>